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line-height="150%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333333" style:font-name="Arial1" fo:font-size="8pt" style:font-size-asian="8pt" style:font-name-complex="Arial2" style:font-size-complex="8pt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0pt" officeooo:rsid="001cae86" officeooo:paragraph-rsid="001cae86" style:font-size-asian="10pt" style:font-name-complex="Arial2" style:font-size-complex="10pt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officeooo:rsid="001cae86" style:font-size-asian="10pt" style:font-name-complex="Arial2" style:font-size-complex="10pt"/>
    </style:style>
    <style:style style:name="T4" style:family="text">
      <style:text-properties style:font-name="Arial1" fo:font-size="10pt" officeooo:rsid="001f7e0a" style:font-size-asian="10pt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fo:font-weight="bold" officeooo:rsid="001f7e0a" style:font-size-asian="10pt" style:font-weight-asian="bold" style:font-name-complex="Arial2" style:font-size-complex="10pt"/>
    </style:style>
    <style:style style:name="T7" style:family="text">
      <style:text-properties style:font-name="Arial1" fo:font-size="10pt" fo:language="pl" fo:country="PL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language="pl" fo:country="PL" fo:font-weight="bold" officeooo:rsid="001f7e0a" style:font-size-asian="10pt" style:font-weight-asian="bold" style:font-name-complex="Arial2" style:font-size-complex="10pt"/>
    </style:style>
    <style:style style:name="T9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weight-complex="normal"/>
    </style:style>
    <style:style style:name="T11" style:family="text">
      <style:text-properties style:font-name="Arial1" fo:font-size="10pt" fo:font-style="italic" fo:font-weight="normal" style:font-size-asian="10pt" style:font-style-asian="italic" style:font-weight-asian="normal" style:font-name-complex="Arial2" style:font-size-complex="10pt" style:font-weight-complex="bold"/>
    </style:style>
    <style:style style:name="T12" style:family="text">
      <style:text-properties style:font-name="Arial1" fo:font-size="10pt" fo:font-style="italic" fo:font-weight="normal" officeooo:rsid="001f7e0a" style:font-size-asian="10pt" style:font-style-asian="italic" style:font-weight-asian="normal" style:font-name-complex="Arial2" style:font-size-complex="10pt" style:font-weight-complex="bold"/>
    </style:style>
    <style:style style:name="T13" style:family="text">
      <style:text-properties style:font-name="Arial1" fo:language="pl" fo:country="PL" style:text-underline-style="solid" style:text-underline-width="auto" style:text-underline-color="font-color" fo:font-weight="bold" style:font-weight-asian="bold" style:font-name-complex="Arial2"/>
    </style:style>
    <style:style style:name="T14" style:family="text">
      <style:text-properties style:font-name="Arial1" fo:language="pl" fo:country="PL" style:text-underline-style="solid" style:text-underline-width="auto" style:text-underline-color="font-color" fo:font-weight="bold" officeooo:rsid="001f7e0a" style:font-weight-asian="bold" style:font-name-complex="Arial2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officeooo:rsid="001cae86"/>
    </style:style>
    <style:style style:name="T18" style:family="text">
      <style:text-properties officeooo:rsid="001de28c"/>
    </style:style>
    <style:style style:name="T19" style:family="text">
      <style:text-properties officeooo:rsid="0020ea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 do Regulaminu </text:p>
      <text:p text:style-name="P13">XII<text:span text:style-name="T17">I</text:span> Międzynarodowych Dni Wina Jasło 201<text:span text:style-name="T17">8</text:span> </text:p>
      <text:p text:style-name="P1"/>
      <text:p text:style-name="P3">ZGŁOSZENIE UDZIAŁU - UMOWA</text:p>
      <text:p text:style-name="P2"/>
      <text:p text:style-name="P2">XII<text:span text:style-name="T19">I</text:span> Międzynarodowe Dni Wina </text:p>
      <text:p text:style-name="P2">W Jaśle 2<text:span text:style-name="T17">5</text:span>-2<text:span text:style-name="T17">6</text:span> sierpnia 201<text:span text:style-name="T17">8</text:span> r.</text:p>
      <text:p text:style-name="P11"/>
      <text:p text:style-name="P11"/>
      <text:p text:style-name="P10">Termin nadsyłania zgłoszeń: do 30 czerwca 201<text:span text:style-name="T17">8</text:span> r.</text:p>
      <text:p text:style-name="P8"/>
      <text:p text:style-name="P8"/>
      <text:p text:style-name="P8">1) DANE WYSTAWCY </text:p>
      <text:p text:style-name="P6">WYSTAWCA: <text:s text:c="6"/>………………………..…………………………………………………………………….….…</text:p>
      <text:p text:style-name="P6">ADRES: <text:s text:c="3"/>……………………………………..……………………………….……….……………………………</text:p>
      <text:p text:style-name="P16">WOJEWÓDZTWO/REGION: ……………………………………………………………………………………….</text:p>
      <text:p text:style-name="P5">OSOBA DO KONTAKTU: <text:s text:c="4"/>…………………………......................................................................................</text:p>
      <text:p text:style-name="P5">Tel: <text:s text:c="2"/>………………..……………………………………………………………………………………………..…..</text:p>
      <text:p text:style-name="P6">email: <text:s text:c="3"/>……………………………………..……………………………………………………….……………….</text:p>
      <text:p text:style-name="P4"/>
      <text:p text:style-name="P4"/>
      <text:p text:style-name="P12"><text:span text:style-name="T5">2) RODZAJ WYSTAWCY </text:span><text:span text:style-name="T2">( </text:span><text:span text:style-name="T3">zaznaczy</text:span><text:span text:style-name="T2">ć)</text:span></text:p>
      <text:p text:style-name="P6"><text:s/>- winnica prowadząca sprzedaż</text:p>
      <text:p text:style-name="P6">- stowarzyszenie winiarskie</text:p>
      <text:p text:style-name="P6">- importer wina</text:p>
      <text:p text:style-name="P6">- sprzedaż akcesoriów winiarskich</text:p>
      <text:p text:style-name="P6">- inne - ……………………………………………………………………………………………………………….</text:p>
      <text:p text:style-name="P6"/>
      <text:p text:style-name="P8">3) OPIS WYSTAWCY – <text:span text:style-name="T17">o osobnym pliku prosimy dołączyć logo <text:s/></text:span></text:p>
      <text:p text:style-name="P6"><text:span text:style-name="T18">Informacje o wystawcach umieszczone zostaną na stronie internetowej ww.dniwina.pl oraz w papierowym katalogu</text:span>.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2"><text:soft-page-break/><text:span text:style-name="T5">3) ZAPOTRZEBOWANIE na energię elektryczną w kVA </text:span><text:span text:style-name="T2">(do podłączenia własnych lodówek i innych urządzeń elektrycznych) …………………………………………………………………………………………</text:span></text:p>
      <text:p text:style-name="P6"/>
      <text:p text:style-name="P12"><text:span text:style-name="T5">4) OPŁATĘ WPISOWĄ w wysokości </text:span><text:span text:style-name="T6">2</text:span><text:span text:style-name="T5">00,00 (dwieście) złotych – </text:span><text:span text:style-name="T6">winnice polskie lub 400,00 (czterysta) złotych pozostali wystawcy </text:span><text:span text:style-name="T5"><text:s/></text:span><text:span text:style-name="T2">należy </text:span><text:span text:style-name="T5">do </text:span><text:span text:style-name="T6">3</text:span><text:span text:style-name="T5">1 </text:span><text:span text:style-name="T6">lipca</text:span><text:span text:style-name="T5"> 201</text:span><text:span text:style-name="T8">8</text:span><text:span text:style-name="T2"> wpłacić na konto:</text:span></text:p>
      <text:p text:style-name="P6">Jasielskie Stowarzyszenie Winiarzy</text:p>
      <text:p text:style-name="P6">Bank Pekao S.A. I Oddział w Jaśle</text:p>
      <text:p text:style-name="P12"><text:span text:style-name="T2">nr konta: </text:span><text:span text:style-name="T5">74 1240 2337 1111 0010 5655 0033</text:span></text:p>
      <text:p text:style-name="P9"/>
      <text:p text:style-name="P11"><text:span text:style-name="T5">5) ZGŁOSZENIE UDZIAŁU – UMOWĘ </text:span><text:span text:style-name="T2">uzupełnioną i podpisaną</text:span><text:span text:style-name="T5"> </text:span><text:span text:style-name="T2">należy przesłać mailem na adres: </text:span><text:a xlink:type="simple" xlink:href="mailto:dniwina@gmail.com" text:style-name="Internet_20_link" text:visited-style-name="Visited_20_Internet_20_Link"><text:span text:style-name="T2">dniwina@gmail.com</text:span></text:a><text:span text:style-name="T2"> </text:span><text:span text:style-name="T4">do 30 czerwca 2018.</text:span></text:p>
      <text:p text:style-name="P4"/>
      <text:p text:style-name="P4"/>
      <text:p text:style-name="P4"/>
      <text:p text:style-name="P7"/>
      <text:p text:style-name="P11"><text:span text:style-name="T1">Wystawca oświadcza niniejszym, iż zgłasza chęć uczestnictwa w XI</text:span><text:span text:style-name="T13">I</text:span><text:span text:style-name="T14">I</text:span><text:span text:style-name="T1"> Międzynarodowych Dniach Wina w Jaśle na zasadach określonych w Regulaminie, z którym zapoznał się i akceptuje jego postanowienia.</text:span></text:p>
      <text:p text:style-name="P10"/>
      <text:p text:style-name="P9"/>
      <text:p text:style-name="P9"/>
      <text:p text:style-name="P11"><text:span text:style-name="T9">N</text:span><text:span text:style-name="T11">adesłanie niniejszego „Zgłoszenia udziału – umowy”, </text:span><text:span text:style-name="T10">po akceptacji przez Organizatora</text:span><text:span text:style-name="T11">, jest równoznaczne z zawarciem umowy o uczestnictwie w XI</text:span><text:span text:style-name="T12">I</text:span><text:span text:style-name="T11">I Międzynarodowych Dniach Wina w Jaśle oraz akceptacją Regulaminu.</text:span></text:p>
      <text:p text:style-name="P9"><text:bookmark text:name="_GoBack"/></text:p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6">___________ <text:s text:c="35"/>_________________</text:span><text:span text:style-name="T15"> <text:s text:c="8"/>Miejsce i <text:s text:c="2"/>data <text:s text:c="174"/>Podpis Wystawc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komentarza_20_Znak" style:display-name="Tekst komentarza Znak" style:family="tex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en" style:country-asian="US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751cm" fo:margin-left="2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8:58:00</meta:creation-date>
    <meta:initial-creator>b.adamska</meta:initial-creator>
    <meta:print-date>2015-03-04T10:07:00</meta:print-date>
    <dc:date>2018-04-15T11:57:34.876000000</dc:date>
    <meta:editing-cycles>6</meta:editing-cycles>
    <meta:generator>LibreOffice/5.0.4.2$Windows_X86_64 LibreOffice_project/2b9802c1994aa0b7dc6079e128979269cf95bc78</meta:generator>
    <meta:editing-duration>P1DT1H28M35S</meta:editing-duration>
    <meta:document-statistic meta:table-count="0" meta:image-count="0" meta:object-count="0" meta:page-count="2" meta:paragraph-count="31" meta:word-count="232" meta:character-count="3031" meta:non-whitespace-character-count="2580"/>
    <meta:user-defined meta:name="Company">Urz Marsz Woj Podk</meta:user-defined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